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" style:parent-style-name="Absatz-Standardschriftart" style:family="text">
      <style:text-properties fo:font-size="9pt" style:font-size-asian="9pt" style:font-size-complex="9pt"/>
    </style:style>
    <style:style style:name="T4" style:parent-style-name="Hyperlink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P90" style:parent-style-name="Standard" style:family="paragraph">
      <style:text-properties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Standard" style:family="paragraph">
      <style:text-properties fo:font-size="9pt" style:font-size-asian="9pt" style:font-size-complex="9pt"/>
    </style:style>
    <style:style style:name="P93" style:parent-style-name="Standard" style:family="paragraph">
      <style:text-properties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4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79587231"/>Kursangebote ab<text:s/>07.03.2022 beim TSV Ötlingen für<text:s/></text:p>
      <text:p text:style-name="P2">Mitglieder und Nichtmitglieder <text:s/></text:p>
      <text:p text:style-name="Standard"><text:span text:style-name="T3">Eine verbindliche Anmeldung zu den Kursen ist ab jetzt möglich unter:<text:s/></text:span><text:a xlink:href="file:///C:/Users/Eduard%20Steppat.000/Documents/TSV%20Ötlingen/Kurse%20und%20Vereinsangebote%20ab%20September%202021/turnen@tsv-oetlingen.de" office:target-frame-name="_top" xlink:show="replace"><text:span text:style-name="T4">turnen@tsv-oetlingen.de</text:span></text:a></text:p>
      <text:p text:style-name="P5"/>
      <text:p text:style-name="P6"><text:bookmark-end text:name="_Hlk79587231"/></text:p>
      <text:p text:style-name="Standard"><text:bookmark-start text:name="_Hlk79587456"/><text:span text:style-name="T7">Für Erwachsene:</text:span></text:p>
      <text:p text:style-name="P8"/>
      <text:p text:style-name="P9"/>
      <text:p text:style-name="P10">montags:</text:p>
      <text:p text:style-name="P11"/>
      <text:p text:style-name="P12">Vinyasa Yoga</text:p>
      <text:p text:style-name="P13">in der neuen EM Mehrzweckhalle</text:p>
      <text:p text:style-name="P14">ab<text:s/>07.03.2022</text:p>
      <text:p text:style-name="P15">immer montags 18.00 Uhr bis 19.15 Uhr</text:p>
      <text:p text:style-name="Standard"><text:span text:style-name="T16">geeignet für Anfänger<text:s/></text:span><text:span text:style-name="T17">mit</text:span><text:span text:style-name="T18"><text:s/>Vorkenntnissen</text:span></text:p>
      <text:p text:style-name="P19">12 Einheiten<text:s/>/ 10 Teilnehmer</text:p>
      <text:p text:style-name="P20">Kosten für Vereinsmitglieder<text:s text:c="2"/>30,- €</text:p>
      <text:p text:style-name="P21">Kosten für Nichtmitglieder <text:s/>60,- €</text:p>
      <text:p text:style-name="P22"/>
      <text:p text:style-name="P23">Vinyasa Yoga</text:p>
      <text:p text:style-name="P24">in der neuen EM Mehrzweckhalle</text:p>
      <text:p text:style-name="P25">ab<text:s/>07.03.2022</text:p>
      <text:p text:style-name="P26">immer montags 19.30 Uhr bis 20.45<text:s/>Uhr</text:p>
      <text:p text:style-name="Standard"><text:span text:style-name="T27">geeignet für Anfänger<text:s/></text:span><text:span text:style-name="T28">ohne</text:span><text:span text:style-name="T29"><text:s/>Vorkenntnisse</text:span></text:p>
      <text:p text:style-name="P30">12 Einheiten<text:s/>/ 10 Teilnehmer</text:p>
      <text:p text:style-name="P31">Kosten für Vereinsmitglieder<text:s text:c="2"/>30,- €</text:p>
      <text:p text:style-name="P32">Kosten für Nichtmitglieder <text:s/>60,- €</text:p>
      <text:p text:style-name="P33"/>
      <text:p text:style-name="Standard"><text:span text:style-name="T34">Pilates</text:span></text:p>
      <text:p text:style-name="P35">in der neuen EM Mehrzweckhalle</text:p>
      <text:p text:style-name="P36">ab 11.04.2022</text:p>
      <text:p text:style-name="P37">immer montags 20.00 Uhr bis 21.00 Uhr</text:p>
      <text:p text:style-name="P38">10<text:s/>Einheiten<text:s/>/ 20 Teilnehmer</text:p>
      <text:p text:style-name="P39">Kosten für<text:s/>Vereinsmitglieder<text:s text:c="2"/>20,- €</text:p>
      <text:p text:style-name="P40">Kosten für Nichtmitglieder <text:s/>40,- €</text:p>
      <text:p text:style-name="P41"><text:bookmark-start text:name="_Hlk79588154"/><text:bookmark-end text:name="_Hlk79587456"/></text:p>
      <text:p text:style-name="P42"/>
      <text:p text:style-name="P43">dienstags:</text:p>
      <text:p text:style-name="P44"/>
      <text:p text:style-name="P45">Vinyasa Yoga</text:p>
      <text:p text:style-name="P46">in der neuen EM Mehrzweckhalle</text:p>
      <text:p text:style-name="P47"><text:bookmark-start text:name="_Hlk79588457"/>ab 08.03.2022</text:p>
      <text:p text:style-name="P48">immer dienstags 18.30 Uhr bis 19.45 Uhr</text:p>
      <text:p text:style-name="P49">für Fortgeschrittene</text:p>
      <text:p text:style-name="P50">12 Einheiten / 15 Teilnehmer</text:p>
      <text:p text:style-name="P51">Kosten für Vereinsmitglieder <text:s/>30.- €</text:p>
      <text:p text:style-name="P52">Kosten für Nichtmitglieder <text:s/>60.- €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bookmark-end text:name="_Hlk79588154"/>mittwochs:</text:p>
      <text:p text:style-name="P60"/>
      <text:p text:style-name="P61">Kundalini Yoga</text:p>
      <text:p text:style-name="P62">in der neuen EM Mehrzweckhalle</text:p>
      <text:p text:style-name="P63">ab<text:s/>06.04.2022</text:p>
      <text:p text:style-name="P64">immer mittwochs 18.15 Uhr bis 19.30<text:s/>Uhr</text:p>
      <text:p text:style-name="P65">10 Einheiten<text:s/>/ 20 Teilnehmer</text:p>
      <text:p text:style-name="P66">Kosten für Vereinsmitglieder des TSV Ötlingen <text:s/>25,- €</text:p>
      <text:p text:style-name="P67">Kosten für Nichtmitglieder <text:s/>50,- €</text:p>
      <text:p text:style-name="P68"/>
      <text:p text:style-name="P69"/>
      <text:p text:style-name="P70">Rücken-Fit</text:p>
      <text:p text:style-name="P71">in der neuen EM Mehrzweckhalle</text:p>
      <text:p text:style-name="P72">ab<text:s/>06.04.2022</text:p>
      <text:p text:style-name="P73">immer mittwochs 19.00 Uhr bis 20.00 Uhr</text:p>
      <text:p text:style-name="P74">12 Einheiten<text:s/>/ 10 Teilnehmer</text:p>
      <text:p text:style-name="P75">Kosten für<text:s/>Vereinsmitglieder<text:s text:c="2"/>24,- €</text:p>
      <text:p text:style-name="P76">Kosten für Nichtmitglieder <text:s/>48,- €</text:p>
      <text:p text:style-name="P77"/>
      <text:p text:style-name="P78">Voraussichtlich</text:p>
      <text:p text:style-name="P79">ab 04.05.2022</text:p>
      <text:p text:style-name="P80">immer mittwochs 9.30 Uhr bis 10.30 Uhr</text:p>
      <text:p text:style-name="P81">10 Einheiten / 20 Teilnehmer</text:p>
      <text:p text:style-name="P82">Kosten für Vereinsmitglieder 20.- €</text:p>
      <text:p text:style-name="P83">Kosten für Nichtmitglieder <text:s/>40.- €</text:p>
      <text:p text:style-name="P84"/>
      <text:p text:style-name="P85"/>
      <text:p text:style-name="P86">donnerstags:</text:p>
      <text:p text:style-name="P87"/>
      <text:p text:style-name="P88">Vinyasa Yoga</text:p>
      <text:p text:style-name="P89">in der neuen EM Mehrzweckhalle</text:p>
      <text:p text:style-name="P90">ab<text:s/>28.04.2022</text:p>
      <text:p text:style-name="P91">immer donnerstags 9.15<text:s/>Uhr bis 10.15 Uhr</text:p>
      <text:p text:style-name="P92">8<text:s/>Einheiten<text:s/>/ 15 Teilnehmer</text:p>
      <text:p text:style-name="P93">Kosten für Vereinsmitglieder<text:s text:c="2"/>30,- €</text:p>
      <text:p text:style-name="P94">Kosten für Nichtmitglieder <text:s/>60,- €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Der Beginn der Kurse kann sich wegen der Corona-Pandemie ändern. Deshalb bitte kurz vorher informieren. Per Telefon, Geschäftsstelle oder „Turnen &gt; AKTUELL“. Auch<text:s/>über evtl. geforderte Sicherheitsauflagen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><text:span text:style-name="T140">Anmeldung und Informationen unter<text:s/></text:span><text:a xlink:href="mailto:turnen@tsv-oetlingen.de" office:target-frame-name="_top" xlink:show="replace"><text:span text:style-name="T141">turnen@tsv-oetlingen.de</text:span></text:a><text:span text:style-name="T142"><text:s/>oder</text:span></text:p>
      <text:p text:style-name="Standard"><text:span text:style-name="T143">07021-49099</text:span><text:bookmark-end text:name="_Hlk795884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 Steppat</meta:initial-creator>
    <dc:creator>Eduard Steppat</dc:creator>
    <meta:creation-date>2022-03-23T18:08:00Z</meta:creation-date>
    <dc:date>2022-03-23T18:09:00Z</dc:date>
    <meta:print-date>2021-08-14T09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450" meta:row-count="17" meta:non-whitespace-character-count="2118"/>
  </office:meta>
</office:document-meta>
</file>